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#DBEEF4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DBEEF4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DBEEF4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cell-protect="none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9">
      <style:table-cell-properties fo:border="thin solid #000000" style:vertical-align="automatic" fo:background-color="#C0C0C0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4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9">
      <style:table-cell-properties fo:border="thin solid #000000" style:vertical-align="automatic" fo:background-color="#C0C0C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5.001875cm"/>
    </style:style>
    <style:style style:name="co11" style:family="table-column">
      <style:table-column-properties fo:break-before="auto" style:column-width="18.494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 table:condition="of:cell-content-is-in-list([.$B$34:.$B$46])" table:base-cell-address="Feuil1.B6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9" table:default-cell-style-name="ce2"/>
        <table:table-column table:style-name="co13" table:number-columns-repeated="15363" table:default-cell-style-name="ce1"/>
        <table:table-row table:style-name="ro1">
          <table:table-cell office:value-type="string" table:number-columns-spanned="10" table:number-rows-spanned="1" table:style-name="ce32">
            <text:p>Note de frais pour commissaire agricole pour la période du 1er novembre 2021 au 31 octobre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9" table:number-rows-spanned="1" table:style-name="ce33">
            <text:p>Nom:………………………………Prénom……………………………………………….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4">
            <text:p>Date (jj.mm.aaaa)</text:p>
          </table:table-cell>
          <table:table-cell office:value-type="string" table:style-name="ce4">
            <text:p>selon liste des tâches ci-dessous</text:p>
          </table:table-cell>
          <table:table-cell office:value-type="string" table:style-name="ce5">
            <text:p>Nombre d'heures (décimal)</text:p>
          </table:table-cell>
          <table:table-cell office:value-type="string" table:style-name="ce6">
            <text:p>Nombre d'heures</text:p>
          </table:table-cell>
          <table:table-cell office:value-type="string" table:style-name="ce5">
            <text:p>Tarif/heure Fr.45.00</text:p>
          </table:table-cell>
          <table:table-cell office:value-type="string" table:style-name="ce5">
            <text:p>Montant à payer</text:p>
          </table:table-cell>
          <table:table-cell office:value-type="string" table:style-name="ce5">
            <text:p>Déplacement (km)</text:p>
          </table:table-cell>
          <table:table-cell office:value-type="string" table:style-name="ce5">
            <text:p>Tarif/Km Fr.0.70</text:p>
          </table:table-cell>
          <table:table-cell office:value-type="string" table:style-name="ce5">
            <text:p>Montant à payer</text:p>
          </table:table-cell>
          <table:table-cell office:value-type="string" table:style-name="ce5">
            <text:p>Frais tél. (Fr.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xemple</text:p>
          </table:table-cell>
          <table:table-cell office:value-type="string" table:style-name="ce8">
            <text:p>14. SAVI Destruction des plantes nuisibles</text:p>
          </table:table-cell>
          <table:table-cell office:value-type="float" office:value="3.5" table:style-name="ce8">
            <text:p>3.5</text:p>
          </table:table-cell>
          <table:table-cell office:value-type="time" office:time-value="PT3H30M0S" table:content-validation-name="val1" table:style-name="ce9">
            <text:p>03h30</text:p>
          </table:table-cell>
          <table:table-cell office:value-type="float" office:value="0.14583333333333334" table:formula="of:=[.C4]/24" table:style-name="ce10">
            <text:p>fr. 0.15</text:p>
          </table:table-cell>
          <table:table-cell office:value-type="float" office:value="0.51041666666666674" table:formula="of:=[.E4]*[.C4]" table:style-name="ce10">
            <text:p>fr. 0.51</text:p>
          </table:table-cell>
          <table:table-cell office:value-type="float" office:value="100" table:style-name="ce11">
            <text:p>100 km</text:p>
          </table:table-cell>
          <table:table-cell office:value-type="float" office:value="0.7" table:style-name="ce10">
            <text:p>fr. 0.70</text:p>
          </table:table-cell>
          <table:table-cell office:value-type="float" office:value="70" table:style-name="ce10">
            <text:p>fr. 70.00</text:p>
          </table:table-cell>
          <table:table-cell office:value-type="float" office:value="22" table:style-name="ce10">
            <text:p>fr. 22.00</text:p>
          </table:table-cell>
          <table:table-cell table:number-columns-repeated="16374"/>
        </table:table-row>
        <table:table-row table:style-name="ro4">
          <table:table-cell table:style-name="ce12"/>
          <table:table-cell office:value-type="string" table:style-name="ce13">
            <text:p>Forfait tablette</text:p>
          </table:table-cell>
          <table:table-cell table:style-name="ce13"/>
          <table:table-cell office:value-type="time" office:time-value="PT0H0M0S" table:formula="of:=[.C5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5]*[.C5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5]*[.G5]" table:style-name="ce18">
            <text:p>fr. 0.00</text:p>
          </table:table-cell>
          <table:table-cell office:value-type="float" office:value="50" table:style-name="ce19">
            <text:p>fr. 50.00</text:p>
          </table:table-cell>
          <table:table-cell table:number-columns-repeated="16374"/>
        </table:table-row>
        <table:table-row table:style-name="ro4">
          <table:table-cell table:style-name="ce12"/>
          <table:table-cell table:content-validation-name="val2" table:style-name="ce20"/>
          <table:table-cell table:style-name="ce13"/>
          <table:table-cell office:value-type="time" office:time-value="PT0H0M0S" table:formula="of:=[.C6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6]*[.C6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6]*[.G6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12"/>
          <table:table-cell table:content-validation-name="val2" table:style-name="ce20"/>
          <table:table-cell table:style-name="ce13"/>
          <table:table-cell office:value-type="time" office:time-value="PT0H0M0S" table:formula="of:=[.C7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7]*[.C7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7]*[.G7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12"/>
          <table:table-cell table:content-validation-name="val2" table:style-name="ce20"/>
          <table:table-cell table:style-name="ce13"/>
          <table:table-cell office:value-type="time" office:time-value="PT0H0M0S" table:formula="of:=[.C8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8]*[.C8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8]*[.G8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12"/>
          <table:table-cell table:content-validation-name="val2" table:style-name="ce20"/>
          <table:table-cell table:style-name="ce13"/>
          <table:table-cell office:value-type="time" office:time-value="PT0H0M0S" table:formula="of:=[.C9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9]*[.C9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9]*[.G9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12"/>
          <table:table-cell table:content-validation-name="val2" table:style-name="ce20"/>
          <table:table-cell table:style-name="ce13"/>
          <table:table-cell office:value-type="time" office:time-value="PT0H0M0S" table:formula="of:=[.C10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0]*[.C10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0]*[.G10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11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1]*[.C11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1]*[.G11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12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2]*[.C12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2]*[.G12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13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3]*[.C13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3]*[.G13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14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4]*[.C14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4]*[.G14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15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5]*[.C15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5]*[.G15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16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6]*[.C16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6]*[.G16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17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7]*[.C17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7]*[.G17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18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8]*[.C18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8]*[.G18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19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9]*[.C19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9]*[.G19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20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0]*[.C20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0]*[.G20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21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1]*[.C21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1]*[.G21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22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2]*[.C22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2]*[.G22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23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3]*[.C23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3]*[.G23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24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4]*[.C24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4]*[.G24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25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5]*[.C25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5]*[.G25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22"/>
          <table:table-cell office:value-type="time" office:time-value="PT0H0M0S" table:formula="of:=[.C26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6]*[.C26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6]*[.G26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1"/>
          <table:table-cell table:content-validation-name="val2" table:style-name="ce20"/>
          <table:table-cell table:style-name="ce13"/>
          <table:table-cell office:value-type="time" office:time-value="PT0H0M0S" table:formula="of:=[.C27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7]*[.C27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7]*[.G27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5">
          <table:table-cell table:number-columns-repeated="3" table:style-name="ce2"/>
          <table:table-cell table:style-name="ce23"/>
          <table:table-cell table:style-name="ce16"/>
          <table:table-cell table:number-columns-repeated="5" table:style-name="ce24"/>
          <table:table-cell table:number-columns-repeated="16374"/>
        </table:table-row>
        <table:table-row table:style-name="ro5">
          <table:table-cell office:value-type="string" table:style-name="ce25">
            <text:p>Récapitulatifs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time" office:time-value="PT0H0M0S" table:formula="of:=SUM([.D5:.D28])" table:style-name="ce27">
            <text:p>00h00</text:p>
          </table:table-cell>
          <table:table-cell table:style-name="ce28"/>
          <table:table-cell office:value-type="float" office:value="0" table:formula="of:=SUM([.F5:.F27])" table:style-name="ce29">
            <text:p>fr. 0.00</text:p>
          </table:table-cell>
          <table:table-cell office:value-type="float" office:value="0" table:formula="of:=SUM([.G5:.G27])" table:style-name="ce30">
            <text:p>0 km</text:p>
          </table:table-cell>
          <table:table-cell table:style-name="ce28"/>
          <table:table-cell office:value-type="float" office:value="0" table:formula="of:=SUM([.I5:.I27])" table:style-name="ce29">
            <text:p>fr. 0.00</text:p>
          </table:table-cell>
          <table:table-cell office:value-type="float" office:value="50" table:formula="of:=SUM([.J5:.J27])" table:style-name="ce29">
            <text:p>fr. 50.00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31">
            <text:p>Liste des tâches</text:p>
          </table:table-cell>
          <table:table-cell table:number-columns-repeated="1019" table:style-name="ce2"/>
          <table:table-cell table:number-columns-repeated="15363"/>
        </table:table-row>
        <table:table-row table:style-name="ro6">
          <table:table-cell/>
          <table:table-cell table:style-name="ce31"/>
          <table:table-cell table:number-columns-repeated="16382"/>
        </table:table-row>
        <table:table-row table:style-name="ro6">
          <table:table-cell/>
          <table:table-cell office:value-type="string" table:style-name="ce31">
            <text:p>10. Contrôle de la couverture du sol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1">
            <text:p>11. Contrôle compensation écologique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1">
            <text:p>12. Tâches administrative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1">
            <text:p>13. Contrôle des données du recensement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1">
            <text:p>14. Destruction des plantes nuisible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1">
            <text:p>15. Visites d'alpage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1">
            <text:p>16. Visites avec délégués fédéraux ou cantonaux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1">
            <text:p>17. Séances d'information et d'instruction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1">
            <text:p>18. Contrôle de parcelle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1">
            <text:p>20. Affaires vétérinaires: tâches sur mandat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1">
            <text:p>30. DGE tâches liées à la faune sauvage</text:p>
          </table:table-cell>
          <table:table-cell table:number-columns-repeated="16382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Feuil1.$A$1:Feuil1.$J$32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text>fr. </number:text>
      <number:number number:decimal-places="2" number:min-decimal-places="2" number:min-integer-digits="1" number:grouping="true"/>
    </number:number-style>
    <number:number-style style:name="N37">
      <number:number number:decimal-places="0" number:min-decimal-places="0" number:min-integer-digits="1" number:grouping="true">
        <number:embedded-text number:position="0"> km</number:embedded-text>
      </number:number>
    </number:number-style>
    <number:date-style style:name="N38" number:language="fr" number:country="CH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fr" number:country="CH">
      <number:number number:min-integer-digits="1"/>
    </number:number-style>
    <number:time-style style:name="N40" number:truncate-on-overflow="false">
      <number:hours number:style="long"/>
      <number:text>h</number:text>
      <number:minutes number:style="long"/>
    </number:time-style>
    <number:time-style style:name="N41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2P0" number:language="fr" number:country="CH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ochat Alain</meta:initial-creator>
    <dc:creator>Rochat Alain</dc:creator>
    <meta:creation-date>2018-12-19T11:51:52Z</meta:creation-date>
    <dc:date>2022-10-19T11:55:24Z</dc:date>
    <meta:print-date>2020-01-21T06:10:47Z</meta:print-date>
  </office:meta>
</office:document-meta>
</file>