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0C0C0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9">
      <style:table-cell-properties fo:border-top="2pt solid #000000" fo:border-bottom="thin solid #000000" fo:border-left="2pt solid #000000" fo:border-right="thin solid #000000" fo:background-color="#DAEEF3" style:cell-protect="protected"/>
      <style:text-properties fo:color="#FF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EF3" style:cell-protect="protected"/>
      <style:text-properties fo:color="#FF0000" fo:font-size="11pt" style:font-size-asian="11pt" style:font-size-complex="11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DAEEF3" style:cell-protect="protected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DAEEF3" style:cell-protect="protected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background-color="#DAEEF3" style:cell-protect="protected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cell-protect="protected"/>
      <style:text-properties fo:color="#FF0000"/>
    </style:style>
    <style:style style:name="ce14" style:family="table-cell" style:parent-style-name="Default" style:data-style-name="N39">
      <style:table-cell-properties fo:border-top="thin solid #000000" fo:border-bottom="thin solid #000000" fo:border-left="2pt solid #000000" fo:border-right="thin solid #000000" style:cell-protect="protected"/>
    </style:style>
    <style:style style:name="ce15" style:family="table-cell" style:parent-style-name="Default" style:data-style-name="N0">
      <style:table-cell-properties fo:border="thin solid #000000" style:cell-protect="protected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39">
      <style:table-cell-properties fo:border-top="thin solid #000000" fo:border-bottom="thin solid #000000" fo:border-left="2pt solid #000000" fo:border-right="thin solid #000000" style:cell-protect="none"/>
    </style:style>
    <style:style style:name="ce21" style:family="table-cell" style:parent-style-name="Default" style:data-style-name="N0">
      <style:table-cell-properties fo:border="thin solid #000000" style:cell-protect="none"/>
      <style:text-properties fo:font-size="11pt" style:font-size-asian="11pt" style:font-size-complex="11pt"/>
    </style:style>
    <style:style style:name="ce22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non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 style:cell-protect="protected"/>
    </style:style>
    <style:style style:name="ce3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C0C0C0" style:cell-protect="protected"/>
      <style:text-properties fo:font-size="12pt" style:font-size-asian="12pt" style:font-size-complex="12pt"/>
    </style:style>
    <style:style style:name="ce42" style:family="table-cell" style:parent-style-name="Excel_32_Built-in_32_Normal" style:data-style-name="N40">
      <style:table-cell-properties fo:border="thin solid #000000" style:vertical-align="automatic" fo:background-color="#C0C0C0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4.1816666666667cm"/>
    </style:style>
    <style:style style:name="co11" style:family="table-column">
      <style:table-column-properties fo:break-before="auto" style:column-width="17.488958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[.$B$58:.$B$68])" table:base-cell-address="Feuil1.B6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43">
            <text:p>Note de frais pour préposé agricole pour la période du 1er novembre 2021 au 31 octobre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9" table:number-rows-spanned="1" table:style-name="ce44">
            <text:p>Nom…………………………….Prénom………………………………………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4">
            <text:p>Date (jj.mm.aaaa)</text:p>
          </table:table-cell>
          <table:table-cell office:value-type="string" table:style-name="ce5">
            <text:p>selon liste des tâches)</text:p>
          </table:table-cell>
          <table:table-cell office:value-type="string" table:style-name="ce6">
            <text:p>Nombre d'heures (décimal)</text:p>
          </table:table-cell>
          <table:table-cell office:value-type="string" table:style-name="ce7">
            <text:p>Nombre d'heures</text:p>
          </table:table-cell>
          <table:table-cell office:value-type="string" table:style-name="ce6">
            <text:p>Tarif/heure Fr.40.00</text:p>
          </table:table-cell>
          <table:table-cell office:value-type="string" table:style-name="ce6">
            <text:p>Montant à payer</text:p>
          </table:table-cell>
          <table:table-cell office:value-type="string" table:style-name="ce6">
            <text:p>Déplacement (km)</text:p>
          </table:table-cell>
          <table:table-cell office:value-type="string" table:style-name="ce6">
            <text:p>Tarif/Km Fr.0.70</text:p>
          </table:table-cell>
          <table:table-cell office:value-type="string" table:style-name="ce6">
            <text:p>Montant à payer</text:p>
          </table:table-cell>
          <table:table-cell office:value-type="string" table:style-name="ce6">
            <text:p>Frais tél. (Fr.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xemple</text:p>
          </table:table-cell>
          <table:table-cell office:value-type="string" table:style-name="ce9">
            <text:p>14. DGAV Destruction des plantes nuisibles</text:p>
          </table:table-cell>
          <table:table-cell office:value-type="float" office:value="3.5" table:style-name="ce9">
            <text:p>3.5</text:p>
          </table:table-cell>
          <table:table-cell office:value-type="time" office:time-value="PT3H30M0S" table:formula="of:=[.C4]/24" table:content-validation-name="val1" table:style-name="ce10">
            <text:p>03h30</text:p>
          </table:table-cell>
          <table:table-cell office:value-type="float" office:value="40" table:style-name="ce11">
            <text:p>fr. 40.00</text:p>
          </table:table-cell>
          <table:table-cell office:value-type="float" office:value="140" table:formula="of:=[.E4]*[.C4]" table:style-name="ce11">
            <text:p>fr. 140.00</text:p>
          </table:table-cell>
          <table:table-cell office:value-type="float" office:value="100" table:style-name="ce12">
            <text:p>100 km</text:p>
          </table:table-cell>
          <table:table-cell office:value-type="float" office:value="0.7" table:style-name="ce11">
            <text:p>fr. 0.70</text:p>
          </table:table-cell>
          <table:table-cell office:value-type="float" office:value="70" table:formula="of:=SUM([.G4]*[.H4])" table:style-name="ce11">
            <text:p>fr. 70.00</text:p>
          </table:table-cell>
          <table:table-cell office:value-type="float" office:value="22" table:style-name="ce11">
            <text:p>fr. 22.00</text:p>
          </table:table-cell>
          <table:table-cell table:number-columns-repeated="16374" table:style-name="ce13"/>
        </table:table-row>
        <table:table-row table:style-name="ro4">
          <table:table-cell table:style-name="ce14"/>
          <table:table-cell office:value-type="string" table:style-name="ce15">
            <text:p>Forfait tablette</text:p>
          </table:table-cell>
          <table:table-cell table:style-name="ce15"/>
          <table:table-cell office:value-type="time" office:time-value="PT0H0M0S" table:formula="of:=[.C5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5]*[.C5]" table:style-name="ce17">
            <text:p>fr. 0.00</text:p>
          </table:table-cell>
          <table:table-cell table:style-name="ce18"/>
          <table:table-cell office:value-type="float" office:value="0.7" table:style-name="ce17">
            <text:p>fr. 0.70</text:p>
          </table:table-cell>
          <table:table-cell office:value-type="float" office:value="0" table:formula="of:=[.H5]*[.G5]" table:style-name="ce19">
            <text:p>fr. 0.00</text:p>
          </table:table-cell>
          <table:table-cell office:value-type="float" office:value="50" table:style-name="ce19">
            <text:p>fr. 50.00</text:p>
          </table:table-cell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21"/>
          <table:table-cell table:style-name="ce21"/>
          <table:table-cell office:value-type="time" office:time-value="PT0H0M0S" table:formula="of:=[.C6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6]*[.C6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6]*[.G6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21"/>
          <table:table-cell table:style-name="ce21"/>
          <table:table-cell office:value-type="time" office:time-value="PT0H0M0S" table:formula="of:=[.C7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7]*[.C7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7]*[.G7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21"/>
          <table:table-cell table:style-name="ce21"/>
          <table:table-cell office:value-type="time" office:time-value="PT0H0M0S" table:formula="of:=[.C8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8]*[.C8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8]*[.G8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21"/>
          <table:table-cell table:style-name="ce21"/>
          <table:table-cell office:value-type="time" office:time-value="PT0H0M0S" table:formula="of:=[.C9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9]*[.C9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9]*[.G9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0"/>
          <table:table-cell table:content-validation-name="val2" table:style-name="ce21"/>
          <table:table-cell table:style-name="ce21"/>
          <table:table-cell office:value-type="time" office:time-value="PT0H0M0S" table:formula="of:=[.C10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0]*[.C10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0]*[.G10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1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1]*[.C11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1]*[.G11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2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2]*[.C12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2]*[.G12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3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3]*[.C13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3]*[.G13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4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4]*[.C14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4]*[.G14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5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5]*[.C15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5]*[.G15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6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6]*[.C16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6]*[.G16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7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7]*[.C17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7]*[.G17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8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8]*[.C18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8]*[.G18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19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19]*[.C19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19]*[.G19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0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0]*[.C20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0]*[.G20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1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1]*[.C21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1]*[.G21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2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2]*[.C22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2]*[.G22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3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3]*[.C23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3]*[.G23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4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4]*[.C24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4]*[.G24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5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5]*[.C25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5]*[.G25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6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6]*[.C26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6]*[.G26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7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7]*[.C27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7]*[.G27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8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8]*[.C28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8]*[.G28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29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29]*[.C29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29]*[.G29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0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0]*[.C30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0]*[.G30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1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1]*[.C31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1]*[.G31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2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2]*[.C32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2]*[.G32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3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3]*[.C33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3]*[.G33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5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4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4]*[.C34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4]*[.G34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5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5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5]*[.C35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5]*[.G35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5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6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6]*[.C36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6]*[.G36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5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7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7]*[.C37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7]*[.G37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8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8]*[.C38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8]*[.G38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39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39]*[.C39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39]*[.G39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0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0]*[.C40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0]*[.G40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1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1]*[.C41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1]*[.G41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2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2]*[.C42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2]*[.G42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3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3]*[.C43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3]*[.G43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4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4]*[.C44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4]*[.G44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5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5]*[.C45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5]*[.G45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6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6]*[.C46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6]*[.G46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7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7]*[.C47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7]*[.G47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8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8]*[.C48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8]*[.G48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1"/>
          <table:table-cell office:value-type="time" office:time-value="PT0H0M0S" table:formula="of:=[.C49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49]*[.C49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49]*[.G49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4"/>
          <table:table-cell table:content-validation-name="val2" table:style-name="ce21"/>
          <table:table-cell table:style-name="ce25"/>
          <table:table-cell office:value-type="time" office:time-value="PT0H0M0S" table:formula="of:=[.C50]/24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formula="of:=[.E50]*[.C50]" table:style-name="ce17">
            <text:p>fr. 0.00</text:p>
          </table:table-cell>
          <table:table-cell table:style-name="ce22"/>
          <table:table-cell office:value-type="float" office:value="0.7" table:style-name="ce17">
            <text:p>fr. 0.70</text:p>
          </table:table-cell>
          <table:table-cell office:value-type="float" office:value="0" table:formula="of:=[.H50]*[.G50]" table:style-name="ce19">
            <text:p>fr. 0.00</text:p>
          </table:table-cell>
          <table:table-cell table:style-name="ce23"/>
          <table:table-cell table:number-columns-repeated="16374"/>
        </table:table-row>
        <table:table-row table:style-name="ro4">
          <table:table-cell table:style-name="ce26"/>
          <table:table-cell table:content-validation-name="val2" table:style-name="ce21"/>
          <table:table-cell table:style-name="ce27"/>
          <table:table-cell office:value-type="time" office:time-value="PT0H0M0S" table:formula="of:=[.C51]/24" table:content-validation-name="val1" table:style-name="ce28">
            <text:p>00h00</text:p>
          </table:table-cell>
          <table:table-cell office:value-type="float" office:value="40" table:style-name="ce29">
            <text:p>fr. 40.00</text:p>
          </table:table-cell>
          <table:table-cell office:value-type="float" office:value="0" table:formula="of:=[.E51]*[.C51]" table:style-name="ce29">
            <text:p>fr. 0.00</text:p>
          </table:table-cell>
          <table:table-cell table:style-name="ce30"/>
          <table:table-cell office:value-type="float" office:value="0.7" table:style-name="ce29">
            <text:p>fr. 0.70</text:p>
          </table:table-cell>
          <table:table-cell office:value-type="float" office:value="0" table:formula="of:=[.H51]*[.G51]" table:style-name="ce31">
            <text:p>fr. 0.00</text:p>
          </table:table-cell>
          <table:table-cell table:style-name="ce32"/>
          <table:table-cell table:number-columns-repeated="16374"/>
        </table:table-row>
        <table:table-row table:style-name="ro6">
          <table:table-cell table:number-columns-repeated="3" table:style-name="ce2"/>
          <table:table-cell table:style-name="ce33"/>
          <table:table-cell table:number-columns-repeated="6" table:style-name="ce34"/>
          <table:table-cell table:number-columns-repeated="16374"/>
        </table:table-row>
        <table:table-row table:style-name="ro6">
          <table:table-cell office:value-type="string" table:style-name="ce35">
            <text:p>Récapitulatifs</text:p>
          </table:table-cell>
          <table:table-cell office:value-type="string" office:string-value="Nom…………………………….Prénom………………………………………." table:formula="of:=[.B2]" table:style-name="ce36">
            <text:p>Nom…………………………….Prénom……………………………………….</text:p>
          </table:table-cell>
          <table:table-cell table:style-name="ce36"/>
          <table:table-cell office:value-type="time" office:time-value="PT0H0M0S" table:formula="of:=SUM([.D5:.D32])" table:style-name="ce37">
            <text:p>00h00</text:p>
          </table:table-cell>
          <table:table-cell office:value-type="float" office:value="40" table:style-name="ce38">
            <text:p>fr. 40.00</text:p>
          </table:table-cell>
          <table:table-cell office:value-type="float" office:value="0" table:formula="of:=SUM([.F5:.F51])" table:style-name="ce38">
            <text:p>fr. 0.00</text:p>
          </table:table-cell>
          <table:table-cell office:value-type="float" office:value="0" table:formula="of:=SUM([.G5:.G51])" table:style-name="ce39">
            <text:p>0 km</text:p>
          </table:table-cell>
          <table:table-cell table:style-name="ce40"/>
          <table:table-cell office:value-type="float" office:value="0" table:formula="of:=SUM([.I5:.I51])" table:style-name="ce38">
            <text:p>fr. 0.00</text:p>
          </table:table-cell>
          <table:table-cell office:value-type="float" office:value="50" table:formula="of:=SUM([.J5:.J51])" table:style-name="ce38">
            <text:p>fr. 50.00</text:p>
          </table:table-cell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41">
            <text:p>Liste des tâches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table:style-name="ce41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0. Contrôle de la couverture du sol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1. Contrôle compensation écologique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2. Tâches administratives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3. Contrôle des données du recensement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4. Destruction des plantes nuisibles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5. Visites d'alpage</text:p>
          </table:table-cell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42">
            <text:p>16. Visites avec délégués fédéraux ou cantonaux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42">
            <text:p>17. Séances d'information et d'instruction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2">
            <text:p>18. Contrôle de parcelle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2">
            <text:p>20. Affaires vétérinaires: tâches sur mandat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42">
            <text:p>30. DGE tâches liées à la faune sauvage</text:p>
          </table:table-cell>
          <table:table-cell table:number-columns-repeated="16382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Feuil1.$A$1:Feuil1.$J$53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h</number:text>
      <number:minutes number:style="long"/>
    </number:time-style>
    <number:number-style style:name="N37">
      <number:text>fr. </number:text>
      <number:number number:decimal-places="2" number:min-decimal-places="2" number:min-integer-digits="1" number:grouping="true"/>
    </number:number-style>
    <number:number-style style:name="N38">
      <number:number number:decimal-places="0" number:min-decimal-places="0" number:min-integer-digits="1" number:grouping="true">
        <number:embedded-text number:position="0"> km</number:embedded-text>
      </number:number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fr" number:country="CH">
      <number:number number:min-integer-digits="1"/>
    </number:number-style>
    <number:time-style style:name="N41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zagags</meta:initial-creator>
    <dc:creator>Rochat Alain</dc:creator>
    <meta:creation-date>2011-10-20T07:34:29Z</meta:creation-date>
    <dc:date>2022-10-19T11:57:24Z</dc:date>
    <meta:print-date>2019-02-13T06:39:03Z</meta:print-date>
  </office:meta>
</office:document-meta>
</file>